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0833in" fo:margin-right="0.018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margin-left="-0.0833in" fo:margin-right="0.018in">
        <style:tab-stops/>
      </style:paragraph-properties>
      <style:text-properties style:font-name-asian="標楷體" style:font-weight-complex="bold" fo:font-size="14pt" style:font-size-asian="14pt"/>
    </style:style>
    <style:style style:name="P7" style:parent-style-name="內文" style:family="paragraph">
      <style:paragraph-properties fo:margin-right="0.0194in" fo:text-indent="0.3333in"/>
    </style:style>
    <style:style style:name="T8" style:parent-style-name="預設段落字型" style:family="text">
      <style:text-properties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P12" style:parent-style-name="內文" style:family="paragraph">
      <style:paragraph-properties fo:margin-left="-0.0347in" fo:margin-right="0.0194in" fo:text-indent="-0.0013in">
        <style:tab-stops/>
      </style:paragraph-properties>
    </style:style>
    <style:style style:name="T1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6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7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8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1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P28" style:parent-style-name="內文" style:family="paragraph">
      <style:paragraph-properties fo:margin-left="-0.0347in" fo:margin-right="0.0194in" fo:text-indent="-0.001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language="de" fo:country="DE"/>
    </style:style>
    <style:style style:name="T3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-asian="標楷體" style:font-weight-complex="bold" fo:font-size="14pt" style:font-size-asian="14pt" style:font-size-complex="14pt" fo:language="de" fo:country="DE"/>
    </style:style>
    <style:style style:name="T39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P40" style:parent-style-name="內文" style:family="paragraph">
      <style:paragraph-properties style:snap-to-layout-grid="false" fo:margin-left="-0.0347in" fo:margin-right="0.0194in" fo:text-indent="1.5555in">
        <style:tab-stops/>
      </style:paragraph-properties>
      <style:text-properties style:font-name-asian="標楷體" style:font-weight-complex="bold" fo:font-size="14pt" style:font-size-asian="14pt" fo:language="de" fo:country="DE"/>
    </style:style>
    <style:style style:name="P41" style:parent-style-name="內文" style:family="paragraph">
      <style:paragraph-properties style:snap-to-layout-grid="false" fo:margin-left="-0.0347in" fo:margin-right="0.0194in" fo:text-indent="-0.0013in">
        <style:tab-stops/>
      </style:paragraph-properties>
      <style:text-properties style:font-name-asian="標楷體" style:font-weight-complex="bold" fo:font-size="14pt" style:font-size-asian="14pt" fo:language="de" fo:country="DE"/>
    </style:style>
    <style:style style:name="P42" style:parent-style-name="內文" style:family="paragraph">
      <style:paragraph-properties style:snap-to-layout-grid="false" fo:margin-left="-0.0347in" fo:margin-right="0.0194in" fo:text-indent="-0.001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margin-right="0.018in" fo:text-indent="-0.0013in"/>
      <style:text-properties style:font-name-asian="標楷體" style:font-weight-complex="bold" fo:font-size="14pt" style:font-size-asian="14pt" fo:language="de" fo:country="DE"/>
    </style:style>
    <style:style style:name="P46" style:parent-style-name="內文" style:family="paragraph">
      <style:paragraph-properties fo:text-align="justify" fo:margin-right="0.018in" fo:text-indent="0.1944in"/>
      <style:text-properties style:font-name-asian="標楷體" style:font-weight-complex="bold" fo:font-size="14pt" style:font-size-asian="14pt" fo:language="de" fo:country="DE"/>
    </style:style>
    <style:style style:name="P47" style:parent-style-name="內文" style:family="paragraph">
      <style:paragraph-properties fo:text-align="justify" fo:margin-right="0.018in" fo:text-indent="0.1944in"/>
      <style:text-properties style:font-name-asian="標楷體" style:font-weight-complex="bold" fo:font-size="14pt" style:font-size-asian="14pt" fo:language="de" fo:country="DE"/>
    </style:style>
    <style:style style:name="P48" style:parent-style-name="內文" style:family="paragraph">
      <style:paragraph-properties fo:text-align="justify" fo:margin-right="0.0194in"/>
      <style:text-properties style:font-name-asian="標楷體" style:font-weight-complex="bold" fo:font-size="14pt" style:font-size-asian="14pt" fo:language="de" fo:country="DE"/>
    </style:style>
    <style:style style:name="P49" style:parent-style-name="內文" style:family="paragraph">
      <style:paragraph-properties fo:text-align="justify" fo:margin-right="0.0194in"/>
      <style:text-properties style:font-name-asian="標楷體" style:font-weight-complex="bold" fo:font-size="14pt" style:font-size-asian="14pt" fo:language="de" fo:country="DE"/>
    </style:style>
    <style:style style:name="T50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1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2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3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4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5" style:parent-style-name="預設段落字型" style:family="text">
      <style:text-properties style:font-name-asian="標楷體" style:font-weight-complex="bold" fo:font-size="14pt" style:font-size-asian="14pt" fo:language="de" fo:country="DE"/>
    </style:style>
    <style:style style:name="T56" style:parent-style-name="預設段落字型" style:family="text">
      <style:text-properties style:font-name-asian="標楷體" style:font-weight-complex="bold" fo:font-size="14pt" style:font-size-asian="14pt" fo:language="de" fo:country="DE"/>
    </style:style>
  </office:automatic-styles>
  <office:body>
    <office:text text:use-soft-page-breaks="true">
      <text:p text:style-name="P1"><text:span text:style-name="T3">中華大學</text:span><text:span text:style-name="T4">國際人文社會暨智慧商務學院</text:span><text:span text:style-name="T5">學生校外實習同意書</text:span></text:p>
      <text:p text:style-name="P6"/>
      <text:p text:style-name="P7"><text:span text:style-name="T8">茲同意</text:span><text:span text:style-name="T9">__________________</text:span><text:span text:style-name="T10">，學號：</text:span><text:span text:style-name="T11">____________</text:span></text:p>
      <text:p text:style-name="P12"><text:span text:style-name="T13">自</text:span><text:span text:style-name="T14">____</text:span><text:span text:style-name="T15">年</text:span><text:span text:style-name="T16">____</text:span><text:span text:style-name="T17">月</text:span><text:span text:style-name="T18">____</text:span><text:span text:style-name="T19">日起至</text:span><text:span text:style-name="T20">____</text:span><text:span text:style-name="T21">年</text:span><text:span text:style-name="T22">____</text:span><text:span text:style-name="T23">月</text:span><text:span text:style-name="T24">____</text:span><text:span text:style-name="T25">日止，合計</text:span><text:span text:style-name="T26"><text:s text:c="6"/></text:span><text:span text:style-name="T27">天</text:span></text:p>
      <text:p text:style-name="P28"><text:span text:style-name="T29"><text:s text:c="6"/></text:span><text:span text:style-name="T30">小時</text:span><text:span text:style-name="T31">，前往與貴院簽有協議之國內（外）機構，接受該</text:span><text:span text:style-name="T32">實習</text:span><text:span text:style-name="T33">機構所提供之勞保、薪資等條件</text:span><text:span text:style-name="T34">（若為無勞保或無薪資之情形，實習期間所產生之前述相關問題，則由本人一概自行負責），並</text:span><text:span text:style-name="T35">依</text:span><text:span text:style-name="T36">照貴院之</text:span><text:span text:style-name="T37">「校外實習辦法」</text:span><text:span text:style-name="T38">，進行實習活動，實習期間願配合督導遵守各項實習規章、生活作息管理及其於實習期間所知悉或</text:span><text:span text:style-name="T39">獲得實習單位之機密及相關資料，應予以保密，不得洩漏及供做其他用途，離職後亦同；並服從指導老師及實習單位指導人員之指導，如有違規及過失，願接受校規及相關法規之處理。</text:span></text:p>
      <text:p text:style-name="P40">此　　　致</text:p>
      <text:p text:style-name="P41"/>
      <text:p text:style-name="P42"><text:span text:style-name="T43">中華大學</text:span><text:span text:style-name="T44">國際人文社會暨智慧商務學院</text:span></text:p>
      <text:p text:style-name="P45">立書人</text:p>
      <text:p text:style-name="P46">學生：___________________________（簽章）</text:p>
      <text:p text:style-name="P47">家長：____________________________（簽章）</text:p>
      <text:p text:style-name="P48">地址：</text:p>
      <text:p text:style-name="P49">電話：</text:p>
      <text:p text:style-name="內文"><text:span text:style-name="T50">日期：中華民國</text:span><text:span text:style-name="T51">___________</text:span><text:span text:style-name="T52">年</text:span><text:span text:style-name="T53">_________</text:span><text:span text:style-name="T54">月</text:span><text:span text:style-name="T55">__________</text:span><text:span text:style-name="T5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HA3-4-202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中技術學院休閒事業經營系</dc:title>
    <dc:description/>
    <dc:subject/>
    <meta:initial-creator>flower</meta:initial-creator>
    <dc:creator>USER</dc:creator>
    <meta:creation-date>2020-02-11T01:51:00Z</meta:creation-date>
    <dc:date>2023-12-25T06:17:00Z</dc:date>
    <meta:template xlink:href="中華大學人文社會學院「校外實習同意書」" xlink:type="simple"/>
    <meta:editing-cycles>3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