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145in"/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center" fo:line-height="0.314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1.1861in"/>
    </style:style>
    <style:style style:name="TableColumn11" style:family="table-column">
      <style:table-column-properties style:column-width="1.4722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1.575in"/>
    </style:style>
    <style:style style:name="Table9" style:family="table">
      <style:table-properties style:width="6.6944in" fo:margin-left="-0.4729in" table:align="left"/>
    </style:style>
    <style:style style:name="TableRow16" style:family="table-row">
      <style:table-row-properties style:min-row-height="0.3861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861in"/>
    </style:style>
    <style:style style:name="TableCell3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0.3861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right="0.55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right="0.55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right="0.55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4" style:family="table-row">
      <style:table-row-properties style:min-row-height="3.925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Arial" style:font-name-complex="Arial" fo:color="#CC3333" fo:font-size="7pt" style:font-size-asian="7pt" style:font-size-complex="7pt"/>
    </style:style>
    <style:style style:name="T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color="#000000" style:font-size-complex="12pt"/>
    </style:style>
  </office:automatic-styles>
  <office:body>
    <office:text text:use-soft-page-breaks="true">
      <text:p text:style-name="P1">中華大學113年度</text:p>
      <text:p text:style-name="P2"><text:span text:style-name="T3">教育部</text:span><text:span text:style-name="T4">「學海築夢」</text:span><text:span text:style-name="T5">─</text:span><text:span text:style-name="T6">獎助大專校院海外實習</text:span></text:p>
      <text:p text:style-name="P7">申請報告書</text:p>
      <text:p text:style-name="P8">註:請使用字體12標楷體填寫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6">
            <text:p text:style-name="P31">參與過系上活動、擔任幹部、優良事蹟、打工經驗等(如有請附佐證資料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申請原因:申請動機、預期出國實習與目前學習之相關性等(500字內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7">註</text:span><text:span text:style-name="T48">:</text:span><text:span text:style-name="T49"><text:s/></text:span><text:span text:style-name="T50">如表格不敷使用</text:span><text:span text:style-name="T51">,</text:span><text:span text:style-name="T52">請自行增加格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479in" fo:margin-bottom="0.511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雯</meta:initial-creator>
    <dc:creator>USER</dc:creator>
    <meta:creation-date>2020-02-11T01:50:00Z</meta:creation-date>
    <dc:date>2023-12-25T06:17:00Z</dc:date>
    <meta:template xlink:href="Normal" xlink:type="simple"/>
    <meta:editing-cycles>3</meta:editing-cycles>
    <meta:editing-duration>PT60S</meta:editing-duration>
    <meta:document-statistic meta:page-count="1" meta:paragraph-count="1" meta:word-count="24" meta:character-count="164" meta:row-count="1" meta:non-whitespace-character-count="141"/>
  </office:meta>
</office:document-meta>
</file>