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P4" style:parent-style-name="內文" style:family="paragraph">
      <style:paragraph-properties style:line-break="normal" fo:text-align="end" fo:line-height="0.3333in"/>
    </style:style>
    <style:style style:name="T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olumn12" style:family="table-column">
      <style:table-column-properties style:column-width="2.5187in"/>
    </style:style>
    <style:style style:name="TableColumn13" style:family="table-column">
      <style:table-column-properties style:column-width="4.2006in"/>
    </style:style>
    <style:style style:name="Table11" style:family="table">
      <style:table-properties style:width="6.7194in" fo:margin-left="0in" table:align="left"/>
    </style:style>
    <style:style style:name="TableRow14" style:family="table-row">
      <style:table-row-properties style:min-row-height="0.5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20" style:family="table-row">
      <style:table-row-properties style:min-row-height="0.49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39" style:family="table-row">
      <style:table-row-properties style:min-row-height="0.5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472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45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46" style:family="table-row">
      <style:table-row-properties style:min-row-height="0.5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472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text-align="start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54" style:family="table-row">
      <style:table-row-properties style:min-row-height="0.52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3472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ableRow62" style:family="table-row">
      <style:table-row-properties style:min-row-height="0.74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fo:line-height="0.3472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69" style:parent-style-name="內文" style:family="paragraph">
      <style:paragraph-properties fo:line-height="0.3472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77" style:family="table-row">
      <style:table-row-properties style:min-row-height="0.509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81" style:family="table-row">
      <style:table-row-properties style:min-row-height="0.5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87" style:family="table-row">
      <style:table-row-properties style:min-row-height="0.594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93" style:family="table-row">
      <style:table-row-properties style:min-row-height="0.594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8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中華大學國際人文社會暨智慧商務學院</text:p>
      <text:p text:style-name="P3">學海築夢計畫補助面試申請報名表</text:p>
      <text:p text:style-name="P4"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系年級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學號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>（手機必填、未填者恕不受理）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信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校內各學期總成績</text:p>
            <text:p text:style-name="P42">（平均）</text:p>
          </table:table-cell>
          <table:table-cell table:style-name="TableCell43">
            <text:p text:style-name="P44">（請提出歷年成績單）</text:p>
            <text:p text:style-name="P45"/>
          </table:table-cell>
        </table:table-row>
        <table:table-row table:style-name="TableRow46">
          <table:table-cell table:style-name="TableCell47">
            <text:p text:style-name="P48">語言證照</text:p>
            <text:p text:style-name="P49"><text:span text:style-name="T50">（繳交影本、出示正本核對）</text:span></text:p>
          </table:table-cell>
          <table:table-cell table:style-name="TableCell51">
            <text:p text:style-name="P52">（若尚無正本影印，可以先用「網路查詢」截圖代替）</text:p>
            <text:p text:style-name="P53"/>
          </table:table-cell>
        </table:table-row>
        <table:table-row table:style-name="TableRow54">
          <table:table-cell table:style-name="TableCell55">
            <text:p text:style-name="P56">其他證照</text:p>
            <text:p text:style-name="P57"><text:span text:style-name="T58">（繳交影本、出示正本核對）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參與活動或</text:p>
            <text:p text:style-name="P65">擔任幹部等表現</text:p>
          </table:table-cell>
          <table:table-cell table:style-name="TableCell66">
            <text:p text:style-name="P67">請提出具體佐證資料(無相關資料者免提)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工讀經歷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欲申請築夢實習項目類別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第一志願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第二志願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第三志願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Century" style:font-name-asian="MS Mincho" style:letter-kerning="true" fo:language="en" fo:country="US" style:language-asian="ja" style:country-asian="JP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新細明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生短期研修案</dc:title>
    <dc:subject/>
    <meta:initial-creator>lucy</meta:initial-creator>
    <dc:creator>USER</dc:creator>
    <meta:creation-date>2020-02-11T01:51:00Z</meta:creation-date>
    <dc:date>2023-12-25T06:17:00Z</dc: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